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>
        <style:tab-stops>
          <style:tab-stop style:type="left" style:position="0.1972in"/>
        </style:tab-stops>
      </style:paragraph-properties>
    </style:style>
    <style:style style:name="T2" style:parent-style-name="預設段落字型" style:family="text">
      <style:text-properties style:font-name="王漢宗細黑體繁" style:font-name-asian="王漢宗細黑體繁" style:letter-kerning="false" fo:font-size="10pt" style:font-size-asian="10pt" style:font-size-complex="10pt"/>
    </style:style>
    <style:style style:name="P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style:text-autospace="none"/>
      <style:text-properties style:font-name="王漢宗細黑體繁" style:font-name-asian="王漢宗細黑體繁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fo:text-indent="0.4645in"/>
      <style:text-properties style:font-name="王漢宗細黑體繁" style:font-name-asian="王漢宗細黑體繁" fo:font-weight="bold" style:font-weight-asian="bold" style:font-weight-complex="bold" fo:color="#000000" fo:font-size="18pt" style:font-size-asian="18pt" style:font-size-complex="16pt"/>
    </style:style>
    <style:style style:name="P6" style:parent-style-name="內文" style:family="paragraph">
      <style:paragraph-properties fo:text-align="justify" fo:text-indent="0.3333in"/>
    </style:style>
    <style:style style:name="T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3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4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5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6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7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8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9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0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1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2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3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4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3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5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6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6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64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5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6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6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7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8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8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8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8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9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91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192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P193" style:parent-style-name="內文" style:family="paragraph">
      <style:paragraph-properties fo:text-align="justify" fo:text-indent="0.3333in"/>
    </style:style>
    <style:style style:name="T19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9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9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9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9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19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0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16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17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18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19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20" style:parent-style-name="預設段落字型" style:family="text">
      <style:text-properties style:font-name="王漢宗細黑體繁" style:font-name-asian="王漢宗細黑體繁" fo:color="#000000" fo:font-size="14pt" style:font-size-asian="14pt"/>
    </style:style>
    <style:style style:name="T22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2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3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4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5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6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7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8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29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0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1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2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6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7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8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39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0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1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2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3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4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T345" style:parent-style-name="預設段落字型" style:family="text">
      <style:text-properties style:font-name="王漢宗細黑體繁" style:font-name-asian="王漢宗細黑體繁" style:letter-kerning="false" fo:font-size="14pt" style:font-size-asian="14pt"/>
    </style:style>
    <style:style style:name="P346" style:parent-style-name="內文" style:family="paragraph">
      <style:paragraph-properties style:text-autospace="none"/>
      <style:text-properties style:font-name="王漢宗細黑體繁" style:font-name-asian="王漢宗細黑體繁" style:letter-kerning="false" fo:font-size="14pt" style:font-size-asian="14pt"/>
    </style:style>
    <style:style style:name="P347" style:parent-style-name="內文" style:family="paragraph">
      <style:paragraph-properties style:text-autospace="none"/>
      <style:text-properties style:font-name="王漢宗細黑體繁" style:font-name-asian="王漢宗細黑體繁" fo:font-weight="bold" style:font-weight-asian="bold" style:font-weight-complex="bold" style:letter-kerning="false" fo:font-size="14pt" style:font-size-asian="14pt"/>
    </style:style>
    <style:style style:name="P348" style:parent-style-name="內文" style:family="paragraph">
      <style:paragraph-properties style:text-autospace="none"/>
      <style:text-properties style:font-name="王漢宗細黑體繁" style:font-name-asian="王漢宗細黑體繁" style:letter-kerning="false" fo:font-size="14pt" style:font-size-asian="14pt"/>
    </style:style>
    <style:style style:name="P349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0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1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2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3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4" style:parent-style-name="內文" style:family="paragraph">
      <style:paragraph-properties style:text-autospace="none" fo:line-height="200%"/>
      <style:text-properties style:font-name="王漢宗細黑體繁" style:font-name-asian="王漢宗細黑體繁" style:letter-kerning="false" fo:font-size="14pt" style:font-size-asian="14pt"/>
    </style:style>
    <style:style style:name="P355" style:parent-style-name="內文" style:family="paragraph">
      <style:paragraph-properties style:text-autospace="none" fo:text-align="center" fo:line-height="150%"/>
    </style:style>
    <style:style style:name="T356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57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58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59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60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61" style:parent-style-name="預設段落字型" style:family="text">
      <style:text-properties style:font-name="王漢宗細黑體繁" style:font-name-asian="王漢宗細黑體繁" fo:font-weight="bold" style:font-weight-asian="bold" style:font-weight-complex="bold" style:letter-kerning="false" fo:font-size="16pt" style:font-size-asian="16pt"/>
    </style:style>
    <style:style style:name="T362" style:parent-style-name="預設段落字型" style:family="text">
      <style:text-properties style:font-name="王漢宗細黑體繁" style:font-name-asian="王漢宗細黑體繁" fo:font-weight="bold" style:font-weight-asian="bold" style:font-weight-complex="bold" fo:letter-spacing="0.6423in" style:letter-kerning="false" fo:font-size="16pt" style:font-size-asian="16pt"/>
    </style:style>
    <style:style style:name="T363" style:parent-style-name="預設段落字型" style:family="text">
      <style:text-properties style:font-name="王漢宗細黑體繁" style:font-name-asian="王漢宗細黑體繁" fo:font-weight="bold" style:font-weight-asian="bold" style:font-weight-complex="bold" fo:letter-spacing="0.0006in" style:letter-kerning="false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4.98681in" svg:y="-0.40972in" svg:width="0.8125in" svg:height="0.28333in" style:rel-width="scale" style:rel-height="scale"><draw:text-box><text:p text:style-name="P3">附件三</text:p></draw:text-box><svg:title/><svg:desc/></draw:frame></text:span></text:p>
      <text:p text:style-name="P4"/>
      <text:p text:style-name="P5">著<text:s/>作<text:s/>授<text:s/>權<text:s/>同<text:s/>意<text:s/>書</text:p>
      <text:p text:style-name="P6"><text:span text:style-name="T7">茲</text:span><text:span text:style-name="T8"><text:s/></text:span><text:span text:style-name="T9">同</text:span><text:span text:style-name="T10"><text:s/></text:span><text:span text:style-name="T11">意</text:span><text:span text:style-name="T12"><text:s/></text:span><text:span text:style-name="T13">無</text:span><text:span text:style-name="T14"><text:s/></text:span><text:span text:style-name="T15">償</text:span><text:span text:style-name="T16"><text:s/></text:span><text:span text:style-name="T17">授</text:span><text:span text:style-name="T18"><text:s/></text:span><text:span text:style-name="T19">權</text:span><text:span text:style-name="T20"><text:s/></text:span><text:span text:style-name="T21">東</text:span><text:span text:style-name="T22"><text:s/></text:span><text:span text:style-name="T23">南</text:span><text:span text:style-name="T24"><text:s/></text:span><text:span text:style-name="T25">科</text:span><text:span text:style-name="T26"><text:s/></text:span><text:span text:style-name="T27">技</text:span><text:span text:style-name="T28"><text:s/></text:span><text:span text:style-name="T29">大</text:span><text:span text:style-name="T30"><text:s/></text:span><text:span text:style-name="T31">學</text:span><text:span text:style-name="T32"><text:s/></text:span><text:span text:style-name="T33">使</text:span><text:span text:style-name="T34"><text:s/></text:span><text:span text:style-name="T35">用</text:span><text:span text:style-name="T36"><text:s/></text:span><text:span text:style-name="T37">本</text:span><text:span text:style-name="T38"><text:s/></text:span><text:span text:style-name="T39">人</text:span><text:span text:style-name="T40"><text:s/></text:span><text:span text:style-name="T41">報</text:span><text:span text:style-name="T42"><text:s/></text:span><text:span text:style-name="T43">名</text:span><text:span text:style-name="T44"><text:s/></text:span><text:span text:style-name="T45">參</text:span><text:span text:style-name="T46"><text:s/></text:span><text:span text:style-name="T47">加</text:span><text:span text:style-name="T48"><text:s/></text:span><text:span text:style-name="T49">「2017全</text:span><text:span text:style-name="T50"><text:s/></text:span><text:span text:style-name="T51">國</text:span><text:span text:style-name="T52"><text:s/></text:span><text:span text:style-name="T53">微</text:span><text:span text:style-name="T54"><text:s/></text:span><text:span text:style-name="T55">細</text:span><text:span text:style-name="T56"><text:s/></text:span><text:span text:style-name="T57">製</text:span><text:span text:style-name="T58"><text:s/></text:span><text:span text:style-name="T59">造</text:span><text:span text:style-name="T60"><text:s/></text:span><text:span text:style-name="T61">競</text:span><text:span text:style-name="T62"><text:s/></text:span><text:span text:style-name="T63">賽</text:span><text:span text:style-name="T64"><text:s/></text:span><text:span text:style-name="T65">」之</text:span><text:span text:style-name="T66"><text:s/></text:span><text:span text:style-name="T67">著</text:span><text:span text:style-name="T68"><text:s/></text:span><text:span text:style-name="T69">作</text:span><text:span text:style-name="T70"><text:s/></text:span><text:span text:style-name="T71">(作</text:span><text:span text:style-name="T72"><text:s/></text:span><text:span text:style-name="T73">品</text:span><text:span text:style-name="T74"><text:s/></text:span><text:span text:style-name="T75">)，東</text:span><text:span text:style-name="T76"><text:s/></text:span><text:span text:style-name="T77">南</text:span><text:span text:style-name="T78"><text:s/></text:span><text:span text:style-name="T79">科</text:span><text:span text:style-name="T80"><text:s/></text:span><text:span text:style-name="T81">技</text:span><text:span text:style-name="T82"><text:s/></text:span><text:span text:style-name="T83">大</text:span><text:span text:style-name="T84"><text:s/></text:span><text:span text:style-name="T85">學</text:span><text:span text:style-name="T86"><text:s/></text:span><text:span text:style-name="T87">可</text:span><text:span text:style-name="T88"><text:s/></text:span><text:span text:style-name="T89">將</text:span><text:span text:style-name="T90"><text:s/></text:span><text:span text:style-name="T91">本</text:span><text:span text:style-name="T92"><text:s/></text:span><text:span text:style-name="T93">人</text:span><text:span text:style-name="T94"><text:s/></text:span><text:span text:style-name="T95">之</text:span><text:span text:style-name="T96"><text:s/></text:span><text:span text:style-name="T97">著</text:span><text:span text:style-name="T98"><text:s/></text:span><text:span text:style-name="T99">作</text:span><text:span text:style-name="T100"><text:s/></text:span><text:span text:style-name="T101">(作</text:span><text:span text:style-name="T102"><text:s/></text:span><text:span text:style-name="T103">品</text:span><text:span text:style-name="T104"><text:s/></text:span><text:span text:style-name="T105">)</text:span><text:span text:style-name="T106"><text:s/></text:span><text:span text:style-name="T107">進</text:span><text:span text:style-name="T108"><text:s/></text:span><text:span text:style-name="T109">行</text:span><text:span text:style-name="T110"><text:s/></text:span><text:span text:style-name="T111">數位</text:span><text:span text:style-name="T112"><text:s/></text:span><text:span text:style-name="T113">化</text:span><text:span text:style-name="T114"><text:s/></text:span><text:span text:style-name="T115">典</text:span><text:span text:style-name="T116"><text:s/></text:span><text:span text:style-name="T117">藏</text:span><text:span text:style-name="T118"><text:s/></text:span><text:span text:style-name="T119">、重</text:span><text:span text:style-name="T120"><text:s/></text:span><text:span text:style-name="T121">製</text:span><text:span text:style-name="T122"><text:s/></text:span><text:span text:style-name="T123">、透</text:span><text:span text:style-name="T124"><text:s/></text:span><text:span text:style-name="T125">過</text:span><text:span text:style-name="T126"><text:s/></text:span><text:span text:style-name="T127">網</text:span><text:span text:style-name="T128"><text:s/></text:span><text:span text:style-name="T129">路</text:span><text:span text:style-name="T130"><text:s/></text:span><text:span text:style-name="T131">公</text:span><text:span text:style-name="T132"><text:s/></text:span><text:span text:style-name="T133">開</text:span><text:span text:style-name="T134"><text:s/></text:span><text:span text:style-name="T135">傳</text:span><text:span text:style-name="T136"><text:s/></text:span><text:span text:style-name="T137">輸</text:span><text:span text:style-name="T138"><text:s/></text:span><text:span text:style-name="T139">、授</text:span><text:span text:style-name="T140"><text:s/></text:span><text:span text:style-name="T141">權</text:span><text:span text:style-name="T142"><text:s/></text:span><text:span text:style-name="T143">用</text:span><text:span text:style-name="T144"><text:s/></text:span><text:span text:style-name="T145">戶</text:span><text:span text:style-name="T146"><text:s/></text:span><text:span text:style-name="T147">下</text:span><text:span text:style-name="T148"><text:s/></text:span><text:span text:style-name="T149">載</text:span><text:span text:style-name="T150"><text:s/></text:span><text:span text:style-name="T151">、列</text:span><text:span text:style-name="T152"><text:s/></text:span><text:span text:style-name="T153">印</text:span><text:span text:style-name="T154"><text:s/></text:span><text:span text:style-name="T155">與</text:span><text:span text:style-name="T156"><text:s/></text:span><text:span text:style-name="T157">編</text:span><text:span text:style-name="T158"><text:s/></text:span><text:span text:style-name="T159">輯</text:span><text:span text:style-name="T160"><text:s/></text:span><text:span text:style-name="T161">出</text:span><text:span text:style-name="T162"><text:s/></text:span><text:span text:style-name="T163">版「2017</text:span><text:span text:style-name="T164">全</text:span><text:span text:style-name="T165"><text:s/></text:span><text:span text:style-name="T166">國</text:span><text:span text:style-name="T167"><text:s/></text:span><text:span text:style-name="T168">微</text:span><text:span text:style-name="T169"><text:s/></text:span><text:span text:style-name="T170">細</text:span><text:span text:style-name="T171"><text:s/></text:span><text:span text:style-name="T172">製</text:span><text:span text:style-name="T173"><text:s/></text:span><text:span text:style-name="T174">造</text:span><text:span text:style-name="T175"><text:s/></text:span><text:span text:style-name="T176">影</text:span><text:span text:style-name="T177"><text:s/></text:span><text:span text:style-name="T178">像</text:span><text:span text:style-name="T179"><text:s/></text:span><text:span text:style-name="T180">集</text:span><text:span text:style-name="T181"><text:s/></text:span><text:span text:style-name="T182">」一</text:span><text:span text:style-name="T183"><text:s/></text:span><text:span text:style-name="T184">書</text:span><text:span text:style-name="T185"><text:s/></text:span><text:span text:style-name="T186">等</text:span><text:span text:style-name="T187"><text:s/></text:span><text:span text:style-name="T188">行</text:span><text:span text:style-name="T189"><text:s/></text:span><text:span text:style-name="T190">為</text:span><text:span text:style-name="T191"><text:s/></text:span><text:span text:style-name="T192">。</text:span></text:p>
      <text:p text:style-name="P193"><text:span text:style-name="T194">本</text:span><text:span text:style-name="T195"><text:s/></text:span><text:span text:style-name="T196">人</text:span><text:span text:style-name="T197"><text:s/></text:span><text:span text:style-name="T198">聲</text:span><text:span text:style-name="T199"><text:s/></text:span><text:span text:style-name="T200">明</text:span><text:span text:style-name="T201"><text:s/></text:span><text:span text:style-name="T202">並</text:span><text:span text:style-name="T203"><text:s/></text:span><text:span text:style-name="T204">保</text:span><text:span text:style-name="T205"><text:s/></text:span><text:span text:style-name="T206">證</text:span><text:span text:style-name="T207"><text:s/></text:span><text:span text:style-name="T208">授</text:span><text:span text:style-name="T209"><text:s/></text:span><text:span text:style-name="T210">權</text:span><text:span text:style-name="T211"><text:s/></text:span><text:span text:style-name="T212">著</text:span><text:span text:style-name="T213"><text:s/></text:span><text:span text:style-name="T214">作</text:span><text:span text:style-name="T215"><text:s/></text:span><text:span text:style-name="T216">(作</text:span><text:span text:style-name="T217"><text:s/></text:span><text:span text:style-name="T218">品</text:span><text:span text:style-name="T219"><text:s/></text:span><text:span text:style-name="T220">)</text:span><text:span text:style-name="T221">為</text:span><text:span text:style-name="T222"><text:s/></text:span><text:span text:style-name="T223">本</text:span><text:span text:style-name="T224"><text:s/></text:span><text:span text:style-name="T225">人</text:span><text:span text:style-name="T226"><text:s/></text:span><text:span text:style-name="T227">所</text:span><text:span text:style-name="T228"><text:s/></text:span><text:span text:style-name="T229">自</text:span><text:span text:style-name="T230"><text:s/></text:span><text:span text:style-name="T231">行</text:span><text:span text:style-name="T232"><text:s/></text:span><text:span text:style-name="T233">創</text:span><text:span text:style-name="T234"><text:s/></text:span><text:span text:style-name="T235">作，有</text:span><text:span text:style-name="T236"><text:s/></text:span><text:span text:style-name="T237">權</text:span><text:span text:style-name="T238"><text:s/></text:span><text:span text:style-name="T239">為</text:span><text:span text:style-name="T240"><text:s/></text:span><text:span text:style-name="T241">本</text:span><text:span text:style-name="T242"><text:s/></text:span><text:span text:style-name="T243">同</text:span><text:span text:style-name="T244"><text:s/></text:span><text:span text:style-name="T245">意之</text:span><text:span text:style-name="T246"><text:s/></text:span><text:span text:style-name="T247">各</text:span><text:span text:style-name="T248"><text:s/></text:span><text:span text:style-name="T249">項</text:span><text:span text:style-name="T250"><text:s/></text:span><text:span text:style-name="T251">授</text:span><text:span text:style-name="T252"><text:s/></text:span><text:span text:style-name="T253">權</text:span><text:span text:style-name="T254"><text:s/></text:span><text:span text:style-name="T255">。且</text:span><text:span text:style-name="T256"><text:s/></text:span><text:span text:style-name="T257">授</text:span><text:span text:style-name="T258"><text:s/></text:span><text:span text:style-name="T259">權</text:span><text:span text:style-name="T260"><text:s/></text:span><text:span text:style-name="T261">著</text:span><text:span text:style-name="T262"><text:s/></text:span><text:span text:style-name="T263">作</text:span><text:span text:style-name="T264"><text:s/></text:span><text:span text:style-name="T265">(作</text:span><text:span text:style-name="T266"><text:s/></text:span><text:span text:style-name="T267">品</text:span><text:span text:style-name="T268"><text:s/></text:span><text:span text:style-name="T269">)未</text:span><text:span text:style-name="T270"><text:s/></text:span><text:span text:style-name="T271">侵</text:span><text:span text:style-name="T272"><text:s/></text:span><text:span text:style-name="T273">害</text:span><text:span text:style-name="T274"><text:s/></text:span><text:span text:style-name="T275">任</text:span><text:span text:style-name="T276"><text:s/></text:span><text:span text:style-name="T277">何</text:span><text:span text:style-name="T278"><text:s/></text:span><text:span text:style-name="T279">第</text:span><text:span text:style-name="T280"><text:s/></text:span><text:span text:style-name="T281">三</text:span><text:span text:style-name="T282"><text:s/></text:span><text:span text:style-name="T283">人</text:span><text:span text:style-name="T284"><text:s/></text:span><text:span text:style-name="T285">之</text:span><text:span text:style-name="T286"><text:s/></text:span><text:span text:style-name="T287">智</text:span><text:span text:style-name="T288"><text:s/></text:span><text:span text:style-name="T289">慧</text:span><text:span text:style-name="T290"><text:s/></text:span><text:span text:style-name="T291">財</text:span><text:span text:style-name="T292"><text:s/></text:span><text:span text:style-name="T293">產</text:span><text:span text:style-name="T294"><text:s/></text:span><text:span text:style-name="T295">權</text:span><text:span text:style-name="T296"><text:s/></text:span><text:span text:style-name="T297">。本同</text:span><text:span text:style-name="T298"><text:s/></text:span><text:span text:style-name="T299">意</text:span><text:span text:style-name="T300"><text:s/></text:span><text:span text:style-name="T301">書</text:span><text:span text:style-name="T302"><text:s/></text:span><text:span text:style-name="T303">為</text:span><text:span text:style-name="T304"><text:s/></text:span><text:span text:style-name="T305">非</text:span><text:span text:style-name="T306"><text:s/></text:span><text:span text:style-name="T307">專</text:span><text:span text:style-name="T308"><text:s/></text:span><text:span text:style-name="T309">屬</text:span><text:span text:style-name="T310"><text:s/></text:span><text:span text:style-name="T311">授</text:span><text:span text:style-name="T312"><text:s/></text:span><text:span text:style-name="T313">權</text:span><text:span text:style-name="T314"><text:s/></text:span><text:span text:style-name="T315">，本</text:span><text:span text:style-name="T316"><text:s/></text:span><text:span text:style-name="T317">人</text:span><text:span text:style-name="T318"><text:s/></text:span><text:span text:style-name="T319">對</text:span><text:span text:style-name="T320"><text:s/></text:span><text:span text:style-name="T321">授</text:span><text:span text:style-name="T322"><text:s/></text:span><text:span text:style-name="T323">權</text:span><text:span text:style-name="T324"><text:s/></text:span><text:span text:style-name="T325">著</text:span><text:span text:style-name="T326"><text:s/></text:span><text:span text:style-name="T327">作</text:span><text:span text:style-name="T328"><text:s/></text:span><text:span text:style-name="T329">(作</text:span><text:span text:style-name="T330"><text:s/></text:span><text:span text:style-name="T331">品</text:span><text:span text:style-name="T332"><text:s/></text:span><text:span text:style-name="T333">)仍</text:span><text:span text:style-name="T334"><text:s/></text:span><text:span text:style-name="T335">擁</text:span><text:span text:style-name="T336"><text:s/></text:span><text:span text:style-name="T337">有</text:span><text:span text:style-name="T338"><text:s/></text:span><text:span text:style-name="T339">著</text:span><text:span text:style-name="T340"><text:s/></text:span><text:span text:style-name="T341">作</text:span><text:span text:style-name="T342"><text:s/></text:span><text:span text:style-name="T343">權</text:span><text:span text:style-name="T344"><text:s/></text:span><text:span text:style-name="T345">。</text:span></text:p>
      <text:p text:style-name="P346"/>
      <text:p text:style-name="P347">此<text:s/>致<text:s/><text:s/>東<text:s/>南<text:s/>科<text:s/>技<text:s/>大<text:s/>學<text:s/></text:p>
      <text:p text:style-name="P348"/>
      <text:p text:style-name="P349">立<text:s/>同<text:s/>意<text:s/>書<text:s/>人：【 親<text:s/>筆<text:s/>簽<text:s/>名<text:s/>蓋<text:s/>印 】<text:s/></text:p>
      <text:p text:style-name="P350">身<text:s/>份<text:s/>證<text:s/>字<text:s/>號：<text:s/></text:p>
      <text:p text:style-name="P351">連<text:s/>絡<text:s/>電<text:s/>話：<text:s/></text:p>
      <text:p text:style-name="P352">地 址：<text:s/></text:p>
      <text:p text:style-name="P353">電<text:s/>子<text:s/>郵<text:s/>件：<text:s/></text:p>
      <text:p text:style-name="P354"/>
      <text:p text:style-name="P355"><text:span text:style-name="T356">中</text:span><text:span text:style-name="T357"><text:s/></text:span><text:span text:style-name="T358">華</text:span><text:span text:style-name="T359"><text:s/></text:span><text:span text:style-name="T360">民</text:span><text:span text:style-name="T361"><text:s/></text:span><text:span text:style-name="T362">國年月</text:span><text:span text:style-name="T3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細黑體繁" svg:font-family="王漢宗細黑體繁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1-18T02:55:00Z</meta:creation-date>
    <dc:date>2018-01-18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