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王漢宗細黑體繁" svg:font-family="王漢宗細黑體繁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王漢宗細黑體繁" style:font-name-asian="王漢宗細黑體繁"/>
    </style:style>
    <style:style style:name="P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13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14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15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16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17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18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19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20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21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22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23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24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25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26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27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8pt" style:font-size-asian="18pt" style:font-size-complex="16pt"/>
    </style:style>
    <style:style style:name="TableColumn29" style:family="table-column">
      <style:table-column-properties style:column-width="1.2166in"/>
    </style:style>
    <style:style style:name="TableColumn30" style:family="table-column">
      <style:table-column-properties style:column-width="0.1756in"/>
    </style:style>
    <style:style style:name="TableColumn31" style:family="table-column">
      <style:table-column-properties style:column-width="2.393in"/>
    </style:style>
    <style:style style:name="TableColumn32" style:family="table-column">
      <style:table-column-properties style:column-width="2.8006in"/>
    </style:style>
    <style:style style:name="Table28" style:family="table">
      <style:table-properties style:width="6.5861in" fo:margin-left="0.075in" table:align="left"/>
    </style:style>
    <style:style style:name="TableRow33" style:family="table-row">
      <style:table-row-properties style:min-row-height="0.6569in"/>
    </style:style>
    <style:style style:name="TableCell3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479in"/>
    </style:style>
    <style:style style:name="TableCell4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937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375in"/>
    </style:style>
    <style:style style:name="TableCell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443in"/>
    </style:style>
    <style:style style:name="TableCell7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4479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937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2562in"/>
    </style:style>
    <style:style style:name="TableCell97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5708in"/>
    </style:style>
    <style:style style:name="TableCell10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124" style:parent-style-name="內文" style:list-style-name="LFO1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style:font-weight-complex="bold"/>
    </style:style>
    <style:style style:name="P125" style:parent-style-name="內文" style:list-style-name="LFO1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style:font-weight-complex="bold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style:font-weight-complex="bold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85903in" svg:y="-0.54444in" svg:width="0.8125in" svg:height="0.30764in" style:rel-width="scale" style:rel-height="scale"><draw:text-box><text:p text:style-name="P3">附件一</text:p></draw:text-box><svg:title/><svg:desc/></draw:frame></text:span><text:span text:style-name="T4">2017</text:span><text:span text:style-name="T5">全</text:span><text:span text:style-name="T6"><text:s/></text:span><text:span text:style-name="T7">國</text:span><text:span text:style-name="T8"><text:s/></text:span><text:span text:style-name="T9">微</text:span><text:span text:style-name="T10"><text:s/></text:span><text:span text:style-name="T11">細</text:span><text:span text:style-name="T12"><text:s/></text:span><text:span text:style-name="T13">製</text:span><text:span text:style-name="T14"><text:s/></text:span><text:span text:style-name="T15">造</text:span><text:span text:style-name="T16"><text:s/></text:span><text:span text:style-name="T17">競</text:span><text:span text:style-name="T18"><text:s/></text:span><text:span text:style-name="T19">賽　報</text:span><text:span text:style-name="T20"><text:s/></text:span><text:span text:style-name="T21">名</text:span><text:span text:style-name="T22"><text:s/></text:span><text:span text:style-name="T23">資</text:span><text:span text:style-name="T24"><text:s/></text:span><text:span text:style-name="T25">料</text:span><text:span text:style-name="T26"><text:s/></text:span><text:span text:style-name="T27">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作品名稱</text:p>
            <text:p text:style-name="P36"><text:span text:style-name="T37">(</text:span><text:span text:style-name="T38">中文</text:span><text:span text:style-name="T39">)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 table:number-rows-spanned="6">
            <text:p text:style-name="P44">參賽者</text:p>
          </table:table-cell>
          <table:covered-table-cell/>
          <table:table-cell table:style-name="TableCell45" table:number-columns-spanned="2">
            <text:p text:style-name="P46">指導老師&lt;姓名&gt;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1.組員&lt;姓名&gt;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2.組員&lt;姓名&gt;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3.組員&lt;姓名&gt;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4.組員&lt;姓名&gt;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5.組員&lt;姓名&gt;</text:p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>連絡人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指導老師：</text:p>
            <text:p text:style-name="內文"><text:span text:style-name="T73">&lt;</text:span><text:span text:style-name="T74">姓名</text:span><text:span text:style-name="T75">&gt;</text:span></text:p>
          </table:table-cell>
          <table:covered-table-cell/>
          <table:table-cell table:style-name="TableCell76">
            <text:p text:style-name="P77">電話：</text:p>
          </table:table-cell>
          <table:table-cell table:style-name="TableCell78">
            <text:p text:style-name="P79">手機: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E-mail：</text:p>
          </table:table-cell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學生代表：</text:p>
            <text:p text:style-name="P87">&lt;姓名&gt;</text:p>
          </table:table-cell>
          <table:covered-table-cell/>
          <table:table-cell table:style-name="TableCell88">
            <text:p text:style-name="P89">電話：</text:p>
          </table:table-cell>
          <table:table-cell table:style-name="TableCell90">
            <text:p text:style-name="P91">手機: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E-mail：</text:p>
          </table:table-cell>
          <table:covered-table-cell/>
        </table:table-row>
        <table:table-row table:style-name="TableRow96">
          <table:table-cell table:style-name="TableCell97" table:number-columns-spanned="4">
            <text:p text:style-name="P98">本人（指導老師）確已詳細閱讀競賽要點，願依相關規定參賽。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簽章: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報名資料檢核表</text:span><text:span text:style-name="T106">（請在確認各項資料備齊後於</text:span><text:span text:style-name="T107">□</text:span><text:span text:style-name="T108">勾核）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□</text:p>
          </table:table-cell>
          <table:table-cell table:style-name="TableCell112" table:number-columns-spanned="3">
            <text:p text:style-name="P113"><text:span text:style-name="T114">1.</text:span><text:span text:style-name="T115">報名資料總表</text:span><text:span text:style-name="T116">(</text:span><text:span text:style-name="T117">附件</text:span><text:span text:style-name="T118">1)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□</text:p>
          </table:table-cell>
          <table:table-cell table:style-name="TableCell122" table:number-columns-spanned="3">
            <text:p text:style-name="P123">2.電子資料光碟</text:p>
            <text:list text:style-name="LFO1" text:continue-numbering="true">
              <text:list-item>
                <text:p text:style-name="P124">2017全國微細競賽報名表</text:p>
              </text:list-item>
              <text:list-item>
                <text:p text:style-name="P125">作品研究報告資料夾_校名(含word、pdf)</text:p>
              </text:list-item>
            </text:list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□</text:p>
          </table:table-cell>
          <table:table-cell table:style-name="TableCell129" table:number-columns-spanned="3">
            <text:p text:style-name="P130">3.作品研究報告五份(附件2)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><text:span text:style-name="T136">4.</text:span><text:span text:style-name="T137">著作授權同意書紙本</text:span><text:span text:style-name="T138">(</text:span><text:span text:style-name="T139">附件</text:span><text:span text:style-name="T140">3)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中華民國　　　年　　　月　　　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王漢宗細黑體繁" svg:font-family="王漢宗細黑體繁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1-18T02:52:00Z</meta:creation-date>
    <dc:date>2018-01-18T02:52:00Z</dc:date>
    <meta:template xlink:href="Normal.dotm" xlink:type="simple"/>
    <meta:editing-cycles>3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