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756in" fo:margin-right="0.4784in" fo:text-indent="-0.0006in">
        <style:tab-stops>
          <style:tab-stop style:type="left" style:position="4.874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fo:margin-top="0.05in" style:line-height-at-least="0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margin-top="0.05in" style:line-height-at-least="0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Times New Roman" fo:font-size="16pt" style:font-size-asian="16pt"/>
    </style:style>
    <style:style style:name="P9" style:parent-style-name="內文" style:family="paragraph">
      <style:paragraph-properties fo:margin-top="0.05in" style:line-height-at-least="0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5in" style:line-height-at-least="0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P14" style:parent-style-name="內文" style:family="paragraph">
      <style:paragraph-properties fo:margin-top="0.05in" style:line-height-at-least="0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Times New Roman" fo:font-size="16pt" style:font-size-asian="16pt"/>
    </style:style>
    <style:style style:name="P17" style:parent-style-name="內文" style:family="paragraph">
      <style:paragraph-properties fo:margin-top="0.05in" fo:margin-bottom="0.125in" style:line-height-at-least="0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Times New Roman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Times New Roman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Times New Roman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olumn26" style:family="table-column">
      <style:table-column-properties style:column-width="1.6875in" style:use-optimal-column-width="false"/>
    </style:style>
    <style:style style:name="TableColumn27" style:family="table-column">
      <style:table-column-properties style:column-width="1.6944in" style:use-optimal-column-width="false"/>
    </style:style>
    <style:style style:name="Table25" style:family="table">
      <style:table-properties style:width="3.3819in" fo:margin-left="1.1409in" table:align="lef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margin-top="0.125in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P75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76" style:parent-style-name="內文" style:family="paragraph">
      <style:paragraph-properties fo:text-indent="1.1236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東南科技大學</text:span><text:span text:style-name="T3">碩士學位考試成績表</text:span></text:p>
      <text:p text:style-name="P4"><text:span text:style-name="T5">所別：機械工程系碩士班</text:span></text:p>
      <text:p text:style-name="P6"><text:span text:style-name="T7">姓名：</text:span><text:span text:style-name="T8"><text:s/></text:span></text:p>
      <text:p text:style-name="P9"><text:span text:style-name="T10">學號：</text:span></text:p>
      <text:p text:style-name="P11"><text:span text:style-name="T12">指導教授：</text:span><text:span text:style-name="T13"><text:s/></text:span></text:p>
      <text:p text:style-name="P14"><text:span text:style-name="T15">論文題目：</text:span><text:span text:style-name="T16"><text:s/></text:span></text:p>
      <text:p text:style-name="P17"><text:span text:style-name="T18">考試日期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考試委員</text:span></text:p>
          </table:table-cell>
          <table:table-cell table:style-name="TableCell32">
            <text:p text:style-name="P33"><text:span text:style-name="T34">評分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平均分數</text:span>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請將各委員之評分表附於表後，</text:span><text:span text:style-name="T73">共同指導教授請共同評定一份成績</text:span><text:span text:style-name="T74">。</text:span></text:p>
      <text:p text:style-name="P75"/>
      <text:p text:style-name="P76"><text:span text:style-name="T77">所長簽章：</text:span><text:span text:style-name="T78"><text:s text:c="15"/></text:span><text:span text:style-name="T7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學位考試成績表</dc:title>
    <dc:subject/>
    <meta:initial-creator>課指組</meta:initial-creator>
    <dc:creator>user</dc:creator>
    <meta:creation-date>2023-10-06T04:11:00Z</meta:creation-date>
    <dc:date>2023-10-06T04:11:00Z</dc:date>
    <meta:print-date>2008-01-02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