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.16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margin-top="0.0833in" style:line-height-at-least="0.16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margin-top="0.0833in" style:line-height-at-least="0.16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end" fo:margin-top="0.0833in" fo:line-height="0.3888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margin-top="0.1666in" fo:line-height="0.4444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25in" fo:margin-bottom="0.125in" fo:line-height="0.4444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 fo:margin-bottom="0.0833in" fo:line-height="0.4444in"/>
      <style:text-properties style:font-name-asian="標楷體" fo:font-size="14pt" style:font-size-asian="14pt"/>
    </style:style>
    <style:style style:name="P27" style:parent-style-name="內文" style:family="paragraph">
      <style:paragraph-properties fo:margin-top="0.0833in" fo:margin-bottom="0.0833in" fo:line-height="0.4444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 fo:margin-bottom="0.0833in" fo:line-height="0.4444in"/>
      <style:text-properties style:font-name-asian="標楷體" fo:font-size="14pt" style:font-size-asian="14pt"/>
    </style:style>
    <style:style style:name="P33" style:parent-style-name="內文" style:family="paragraph">
      <style:paragraph-properties fo:margin-top="0.0833in" fo:margin-bottom="0.0833in" fo:line-height="0.4444in" fo:text-indent="0.3333in"/>
      <style:text-properties style:font-name-asian="標楷體" fo:font-size="14pt" style:font-size-asian="14pt"/>
    </style:style>
    <style:style style:name="P34" style:parent-style-name="內文" style:family="paragraph">
      <style:paragraph-properties fo:margin-top="0.0833in" fo:margin-bottom="0.0833in" fo:line-height="0.4444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 fo:line-height="0.4444in"/>
      <style:text-properties style:font-name-asian="標楷體" fo:font-size="14pt" style:font-size-asian="14pt"/>
    </style:style>
    <style:style style:name="P38" style:parent-style-name="內文" style:family="paragraph">
      <style:paragraph-properties fo:margin-top="0.0833in" fo:line-height="0.4444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4444in" fo:margin-left="0.8333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margin-top="0.0833in" fo:line-height="0.4444in" fo:margin-left="0.833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letter-spacing="0.0083in" fo:font-size="14pt" style:font-size-asian="14pt"/>
    </style:style>
    <style:style style:name="T43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0.0083in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1944in"/>
      <style:text-properties style:font-name-asian="標楷體"/>
    </style:style>
  </office:automatic-styles>
  <office:body>
    <office:text text:use-soft-page-breaks="true">
      <text:p text:style-name="P1">東南科技大學</text:p>
      <text:p text:style-name="P3">學生修習電資學院智慧生活科技學程</text:p>
      <text:p text:style-name="P4">修業證明申請表</text:p>
      <text:p text:style-name="P5"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ext:p text:style-name="P13"><text:span text:style-name="T14">姓　名：</text:span><text:span text:style-name="T15"><text:s text:c="15"/></text:span><text:span text:style-name="T16"><text:s text:c="6"/></text:span><text:span text:style-name="T17">學　號：</text:span><text:span text:style-name="T18"><text:s text:c="17"/></text:span></text:p>
      <text:p text:style-name="P19"><text:span text:style-name="T20">系別：</text:span><text:span text:style-name="T21"><text:s text:c="15"/></text:span><text:span text:style-name="T22"><text:s text:c="2"/></text:span><text:span text:style-name="T23"><text:s text:c="6"/></text:span><text:span text:style-name="T24">年　級：</text:span><text:span text:style-name="T25"><text:s text:c="17"/></text:span></text:p>
      <text:p text:style-name="P26"/>
      <text:p text:style-name="P27"><text:span text:style-name="T28">系主任簽章：</text:span><text:span text:style-name="T29"><text:s text:c="8"/></text:span><text:span text:style-name="T30"><text:s text:c="2"/></text:span><text:span text:style-name="T31"><text:s text:c="6"/></text:span></text:p>
      <text:p text:style-name="P32">學程委員會初審意見：</text:p>
      <text:p text:style-name="P33"><text:s text:c="3"/>□同意<text:s text:c="7"/>□不同意<text:s text:c="30"/></text:p>
      <text:p text:style-name="P34"><text:span text:style-name="T35">簽章：</text:span><text:span text:style-name="T36"><text:s text:c="45"/></text:span></text:p>
      <text:p text:style-name="P37"/>
      <text:p text:style-name="P38">學籍單位（註冊組）</text:p>
      <text:p text:style-name="P39">承辦人員簽章：</text:p>
      <text:p text:style-name="P40"><text:span text:style-name="T41">組</text:span><text:span text:style-name="T42"><text:s/></text:span><text:span text:style-name="T43">長</text:span><text:span text:style-name="T44"><text:s/></text:span><text:span text:style-name="T45">核</text:span><text:span text:style-name="T46"><text:s/></text:span><text:span text:style-name="T47">章</text:span><text:span text:style-name="T48">：</text:span></text:p>
      <text:p text:style-name="P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3-31T02:05:00Z</meta:creation-date>
    <dc:date>2020-03-31T02:05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